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fo:font-size="12pt"/>
    </style:style>
    <style:style style:name="T1" style:family="text">
      <style:text-properties style:font-name="Times New Roman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kt je naslavljal tudi problematike izseljevanja s podeželja, bega možganov in slabo razvitega lokalnega gospodarstva, s katerimi se srečujejo podeželske regije v srednji in vzhodni Evropi.</text:p>
      <text:p text:style-name="Text_20_body"><text:span text:style-name="T1">Rektor Univerze v Novi Gorici </text:span><text:span text:style-name="Strong_20_Emphasis"><text:span text:style-name="T1">Boštjan Golob</text:span></text:span><text:span text:style-name="T1"> je poudaril, da je Univerza v Novi Gorici zelo hvaležna za sodelovanje v tem projektu, saj so pridobili pomembne ekspertize na področju kemičnih in senzoričnih lastnosti vin ter ciderja. Razvili so tudi nove analitske in kemijske metode na tem področju in zaradi teh pridobljenih znanj je Center za raziskave vina zaželen partner tudi v bodočih mednarodnih projektih. Dodal je, da je ideja, da sedaj vsa ta znanja predajo tako lokalni kot širši skupnosti. Projekt se je začel izvajati </text:span><text:span text:style-name="Strong_20_Emphasis"><text:span text:style-name="T1">1. oktobra 2020 in bo trajal do zadnjega januarja prihodnje leto.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16T09:06:37.96</meta:creation-date>
    <meta:document-statistic meta:table-count="0" meta:image-count="0" meta:object-count="0" meta:page-count="1" meta:paragraph-count="2" meta:word-count="122" meta:character-count="788"/>
    <dc:date>2023-11-16T09:07:06.78</dc:date>
    <meta:editing-duration>PT29S</meta:editing-duration>
    <meta:editing-cycles>1</meta:editing-cycles>
    <meta:generator>OpenOffice/4.1.8$Win32 OpenOffice.org_project/418m3$Build-9803</meta:generator>
  </office:meta>
</office:document-meta>
</file>