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Vipava mi je že od malega izjemno pri srcu. Je pravi biser Slovenije. Reka z več kot štiridesetimi izviri in številnimi mostovi ji daje poseben pečat, zato upravičeno nosi naziv "slovenske Benetke".Ko sem pred leti za Pipistrel kupil nekdanji objekt Duca in tam preživel več časa, sem z žalostjo opazoval, kako propada srce Vipave – zaprto in zanemarjeno gostišče Podskala. V gostinstvu ob izvirih reke sem videl velik potencial, zato sem vstopil v družbo Ding, ki upravlja sosednji lokal Podfarovž, in se z direktorjem Denisom Inbrišimovičem začel pogovarjati z Občino Vipava o revitalizaciji Podskale. Z bivšim županom smo celo podpisali dolgoročno pogodbo o najemu objekta.</text:span></text:p>
      <text:p text:style-name="P1"><text:span text:style-name="Emphasis">Po volitvah sem z novim županom vzpostavil res dobro sodelovanje, skupaj pa smo zasnovali izjemen načrt za revitalizacijo celotnega območja Podskale – ne le gostišča, temveč tudi jame za objektom, okolice in z dodatno donacijo občini povezovalnih mostov (ki bi omogočili krožno pot), sanacije kamnoloma za izvirom in njegove preureditve v amfiteater za poletne prireditve itd. V projekt sem resnično verjel, zato sem bil v vse navedeno pripravljen vložiti veliko, da bi ustvarili edinstveno doživljajsko in kulinarično zgodbo. Po mojih ocenah bi bil potreben moj vložek  okrog 3 milijona EUR in sem ga za ta projekt tudi rezerviral. Da sem občini dokazal, da sem resen sem ji marca 2023 doniral 300.000 EUR za dokončanje restavracije in jame, ureditev prvega nadstropja objekta ter odstranitev drevesa v objektu in zasaditev dveh nadomestnih dreves, ki ju je bilo treba odstraniti zaradi adaptacije objekta.</text:span></text:p>
      <text:p text:style-name="P1"><text:span text:style-name="Emphasis">Od takrat naprej pa so se začele težave, saj je župan naletel na odpor v občinskem svetu. Usklajevanje pogodbe, ki bi vključevalo najem Podskale z razširjeno adaptacijo in pogoji za dejavnost, je postajalo vse bolj zapleteno, čas pa je mineval. Izgubili smo sezono 2023 in nato smo kljub večkratnim obljubam, da so pogoji usklajeni izgubili še sezono 2024. Po mojih informacijah je temu botrovalo nekaj posameznikov v občinskem svetu, ki so nasprotovali moji dolgoročni angažiranosti v Podskali in so na različne načine zavlačevali postopke. Mene je potrpljenje minevalo in postavil sem rok za podpis pogodbe v oktober 2024, da bi imeli čas preko zime objekt dokončali in ga odprli spomladi za sezono 2025, kar je bil moj pogoj. Občinski svet je zopet zavlačeval postopke in tako smo sedaj februarja 2025, letošnja sezona je izgubljena in moje potrpljenje tudi. Razumem in sprejemam, da nekaterim v občinskem svetu pač ne ustrezam, zato je bolje, da dobijo investitorja po svojih kriterijih. Jaz sem človek akcije in ne znam funkcionirati na način, da bi bil na vsakem koraku, ki bi ga moral usklajevati z občino, oviran in bi postopki trajali v nedogled. Je škoda moje energije. Zato sem se odločil, da raje investiram v druga okolja kjer sem dobrodošel in sem od projekta Podskala odstopil. Moja odločitev je dokončna. Donacije ne bom zahteval nazaj, naj bo moj prispevek za čim prejšnjo ureditev Podskale, ki mi je res pri src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5T10:31:53.64</meta:creation-date>
    <dc:date>2025-02-25T10:32:26.63</dc:date>
    <meta:editing-duration>PT33S</meta:editing-duration>
    <meta:editing-cycles>1</meta:editing-cycles>
    <meta:generator>OpenOffice/4.1.8$Win32 OpenOffice.org_project/418m3$Build-9803</meta:generator>
    <meta:document-statistic meta:table-count="0" meta:image-count="0" meta:object-count="0" meta:page-count="1" meta:paragraph-count="3" meta:word-count="480" meta:character-count="3016"/>
  </office:meta>
</office:document-meta>
</file>